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106cm" fo:margin-left="-0.191cm" table:align="left" style:writing-mode="lr-tb"/>
    </style:style>
    <style:style style:name="Table1.A" style:family="table-column">
      <style:table-column-properties style:column-width="10.003cm"/>
    </style:style>
    <style:style style:name="Table1.B" style:family="table-column">
      <style:table-column-properties style:column-width="9.1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8.323cm" fo:margin-left="-0.071cm" table:align="left" style:writing-mode="lr-tb"/>
    </style:style>
    <style:style style:name="Table2.A" style:family="table-column">
      <style:table-column-properties style:column-width="0.903cm"/>
    </style:style>
    <style:style style:name="Table2.B" style:family="table-column">
      <style:table-column-properties style:column-width="5.916cm"/>
    </style:style>
    <style:style style:name="Table2.C" style:family="table-column">
      <style:table-column-properties style:column-width="2.999cm"/>
    </style:style>
    <style:style style:name="Table2.D" style:family="table-column">
      <style:table-column-properties style:column-width="3cm"/>
    </style:style>
    <style:style style:name="Table2.E" style:family="table-column">
      <style:table-column-properties style:column-width="5.505cm"/>
    </style:style>
    <style:style style:name="Table2.1" style:family="table-row">
      <style:table-row-properties style:min-row-height="0.695cm" style:keep-together="true" fo:keep-together="auto"/>
    </style:style>
    <style:style style:name="Table2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le2.D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le2.A11" style:family="table-cell" style:data-style-name="N0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2.B1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-0.32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8.5pt" style:font-size-asian="8.5pt" style:font-size-complex="8.5pt"/>
    </style:style>
    <style:style style:name="P18" style:family="paragraph" style:parent-style-name="Standard">
      <style:paragraph-properties fo:margin-left="0cm" fo:margin-right="-0.326cm" fo:text-indent="0cm" style:auto-text-indent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color="#000000" fo:font-size="10pt" fo:language="en" fo:country="US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-0.326cm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-0.326cm" fo:text-align="center" style:justify-single-word="false" fo:text-indent="0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fo:margin-left="0cm" fo:margin-right="-0.326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-0.326cm" fo:text-align="center" style:justify-single-word="false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12.065cm" fo:margin-right="-0.326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2.065cm" fo:margin-right="-0.326cm" fo:text-align="justify" style:justify-single-word="false" fo:text-indent="0cm" style:auto-text-indent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2.065cm" fo:margin-right="-0.326cm" fo:text-indent="0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30" style:family="paragraph" style:parent-style-name="Standard">
      <style:paragraph-properties fo:margin-left="12.065cm" fo:margin-right="-0.326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-1.905cm" fo:margin-right="-0.326cm" fo:text-align="justify" style:justify-single-word="false" fo:text-indent="0.953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-1.905cm" fo:margin-right="-0.326cm" fo:text-indent="0.953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-1.905cm" fo:margin-right="-0.326cm" fo:text-align="justify" style:justify-single-word="false" fo:text-indent="0.953cm" style:auto-text-indent="fals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left="-1.905cm" fo:margin-right="-0.326cm" fo:text-align="justify" style:justify-single-word="false" fo:text-indent="0.953cm" style:auto-text-indent="false"/>
    </style:style>
    <style:style style:name="P35" style:family="paragraph" style:parent-style-name="Standard">
      <style:paragraph-properties fo:margin-left="-1.905cm" fo:margin-right="-0.326cm" fo:text-align="center" style:justify-single-word="false" fo:text-indent="1.517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-1.905cm" fo:margin-right="-0.326cm" fo:text-align="center" style:justify-single-word="false" fo:text-indent="1.517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margin-left="-1.905cm" fo:margin-right="-0.326cm" fo:text-align="center" style:justify-single-word="false" fo:text-indent="1.517cm" style:auto-text-indent="false" fo:background-color="#ffffff">
        <style:background-image/>
      </style:paragraph-properties>
      <style:text-properties fo:color="#000000" fo:font-size="10pt" fo:language="en" fo:country="US" style:font-size-asian="10pt" style:font-size-complex="10pt"/>
    </style:style>
    <style:style style:name="P38" style:family="paragraph" style:parent-style-name="Standard">
      <style:paragraph-properties fo:margin-left="0.247cm" fo:margin-right="-0.071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247cm" fo:margin-right="-0.071cm" fo:text-indent="0cm" style:auto-text-indent="false" fo:background-color="#ffffff">
        <style:background-image/>
      </style:paragraph-properties>
      <style:text-properties fo:font-size="10pt" fo:language="en" fo:country="US" style:font-size-asian="10pt" style:font-size-complex="10pt"/>
    </style:style>
    <style:style style:name="P40" style:family="paragraph" style:parent-style-name="Standard">
      <style:paragraph-properties fo:margin-left="0.247cm" fo:margin-right="-0.071cm" fo:text-align="center" style:justify-single-word="false" fo:text-indent="0cm" style:auto-text-indent="false" fo:background-color="#ffffff">
        <style:background-image/>
      </style:paragraph-properties>
      <style:text-properties fo:font-size="10pt" fo:language="en" fo:country="US" style:font-size-asian="10pt" style:font-size-complex="10pt"/>
    </style:style>
    <style:style style:name="P41" style:family="paragraph" style:parent-style-name="Standard">
      <style:paragraph-properties fo:margin-left="0.247cm" fo:margin-right="-0.071cm" fo:text-indent="0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1cm" fo:margin-right="0cm" fo:text-indent="-1cm" style:auto-text-indent="false"/>
    </style:style>
    <style:style style:name="P43" style:family="paragraph" style:parent-style-name="List_20_Paragraph">
      <style:text-properties fo:font-size="10pt" fo:font-weight="bold" style:font-size-asian="10pt" style:font-weight-asian="bold" style:font-size-complex="10pt"/>
    </style:style>
    <style:style style:name="P44" style:family="paragraph" style:parent-style-name="Body_20_Text_20_2">
      <style:paragraph-properties fo:text-align="justify" style:justify-single-word="false"/>
    </style:style>
    <style:style style:name="P45" style:family="paragraph" style:parent-style-name="Body_20_Text_20_2">
      <style:paragraph-properties fo:text-align="justify" style:justify-single-word="false"/>
      <style:text-properties fo:font-size="8.5pt" style:font-size-asian="8.5pt" style:font-size-complex="8.5pt"/>
    </style:style>
    <style:style style:name="P46" style:family="paragraph" style:parent-style-name="Standard">
      <style:paragraph-properties fo:margin-left="-0.762cm" fo:margin-right="-0.326cm" fo:text-indent="0cm" style:auto-text-indent="false">
        <style:tab-stops>
          <style:tab-stop style:position="8.44cm"/>
        </style:tab-stops>
      </style:paragraph-properties>
      <style:text-properties fo:color="#000000" fo:font-size="10pt" style:font-size-asian="10pt" style:font-size-complex="10pt"/>
    </style:style>
    <style:style style:name="P47" style:family="paragraph" style:parent-style-name="Standard">
      <style:paragraph-properties fo:margin-left="0cm" fo:margin-right="-0.326cm" fo:text-align="center" style:justify-single-word="false" fo:text-indent="0.272cm" style:auto-text-indent="false" fo:background-color="#ffffff">
        <style:background-image/>
      </style:paragraph-properties>
      <style:text-properties fo:color="#000000" fo:font-size="10pt" style:font-size-asian="10pt" style:font-size-complex="10pt"/>
    </style:style>
    <style:style style:name="P48" style:family="paragraph" style:parent-style-name="Standard">
      <style:paragraph-properties fo:margin-left="-0.25cm" fo:margin-right="-0.326cm" fo:text-align="justify" style:justify-single-word="false" fo:text-indent="0.953cm" style:auto-text-indent="false"/>
      <style:text-properties fo:color="#000000" fo:font-size="10pt" style:font-size-asian="10pt" style:font-size-complex="10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-0.326cm" fo:text-indent="0cm" style:auto-text-indent="false" fo:background-color="#ffffff">
        <style:background-image/>
      </style:paragraph-properties>
      <style:text-properties fo:font-size="10pt" fo:language="en" fo:country="US" style:font-size-asian="10pt" style:font-size-complex="10pt"/>
    </style:style>
    <style:style style:name="P51" style:family="paragraph" style:parent-style-name="List_20_Paragraph" style:list-style-name="WWNum9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List_20_Paragraph" style:list-style-name="WWNum10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 style:font-weight-complex="bold"/>
    </style:style>
    <style:style style:name="T5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00" fo:font-size="10pt" fo:language="en" fo:country="US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language="en" fo:country="US" fo:font-weight="bold" style:font-size-asian="11pt" style:font-weight-asian="bold" style:font-size-complex="11pt"/>
    </style:style>
    <style:style style:name="T9" style:family="text">
      <style:text-properties fo:font-size="8.5pt" style:font-size-asian="8.5pt" style:font-size-complex="8.5pt"/>
    </style:style>
    <style:style style:name="T10" style:family="text">
      <style:text-properties fo:font-size="8.5pt" fo:language="en" fo:country="US" style:font-size-asian="8.5pt" style:font-size-complex="8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ДОГОВОР № </text:p>
      <text:p text:style-name="P7">возмездного оказания услуг <text:s/></text:p>
      <text:p text:style-name="P8"><text:s/>г. Красноярск <text:s text:c="99"/>« <text:s text:c="4"/>» <text:s text:c="23"/>201 <text:s/>г.</text:p>
      <text:p text:style-name="P9"><text:span text:style-name="T1"><text:s text:c="7"/></text:span><text:span text:style-name="T3"><text:s text:c="7"/></text:span><text:span text:style-name="T1">Карпович Ирэна Альбертовна ,являющаяся индивидуальным предпринимателем свидетельство </text:span></text:p>
      <text:p text:style-name="P9"><text:span text:style-name="T1">№ 309246826600032 от 23.09.2009 , выданное Межрайонной инспекцией ФНС №23 по КК именуемое в дальнейшем «Исполнитель», и_________________________________________________________________________, именуемый (-ая) в дальнейшем «Заказчик», с другой стороны, вместе именуемые «Стороны», заключили настоящий Договор о нижеследующем</text:span><text:span text:style-name="T3">:</text:span></text:p>
      <text:p text:style-name="P10"/>
      <text:list xml:id="list1677527168066738839" text:style-name="WWNum9">
        <text:list-item>
          <text:p text:style-name="P51">Предмет договора и порядок оказания услуг.</text:p>
        </text:list-item>
      </text:list>
      <text:p text:style-name="P43"/>
      <text:p text:style-name="P11">1.1.Исполнитель обязуется оказать Заказчику услуги по <text:s/>организации и проведению праздника____________________________________________________для _____________класса, школы №_____на базе_________________________________________________________________________________расположенного: _______________________________________________________________________________________(далее объект), согласно приложению №1, являющимся неотъемлемой частью договора.</text:p>
      <text:p text:style-name="P11">1.2. Заказчик вправе отказаться от исполнения настоящего договора при условии оплаты <text:s text:c="2"/>ИСПОЛНИТЕЛЮ фактически понесенных им расходов.</text:p>
      <text:p text:style-name="P11"><text:s/>1.3. Исполнитель вправе отказаться от исполнения настоящего договора при условии полного возмещения заказчику убытков.</text:p>
      <text:p text:style-name="P11">1.4. <text:s/>Настоящему договору применяются общие положения о порядке (статьи 702-729 ГК), если это не противоречит статьям 779-782 ГК, регулирующим вопросы возмездного оказания услуг.</text:p>
      <text:p text:style-name="P11">1.5. Срок действия настоящего договора:</text:p>
      <text:p text:style-name="P13"><text:s text:c="43"/>Начало: дата____________время_________________</text:p>
      <text:p text:style-name="P13"/>
      <text:p text:style-name="P13"><text:s text:c="44"/>Окончание: дата ______________время__________________</text:p>
      <text:p text:style-name="P13"/>
      <text:p text:style-name="P12">2. Оплата услуг</text:p>
      <text:p text:style-name="P11"/>
      <text:p text:style-name="P11">2.1. Оплата может производиться как в форме 50% предоплаты от общей суммы (если не оговорена заранее иная сумма), в безналичном или наличном порядке на расчётный счет в банке или наличными в кассу Исполнителя, так и в полном объёме в день подписания договора . </text:p>
      <text:p text:style-name="P11">Днем оплаты считается день поступления денежных средств на расчетный счет или в кассу Исполнителя. Полная оплата производится не позднее 15 дней до начала оказания услуги.</text:p>
      <text:p text:style-name="P11">2.2 Если заказчик внес предоплату <text:s/>но по личным причинам (кроме болезни) решил не ехать, авансовый платёж (предоплата за обучение) <text:s/>возвращается за вычетом фактически понесённых затрат с предоставлением подтверждающих документов .</text:p>
      <text:p text:style-name="P13"/>
      <text:p text:style-name="P15">3.Иные условия</text:p>
      <text:p text:style-name="P14"/>
      <text:p text:style-name="P8">3.1. В случае возникновения споров по условиям, предусмотренным настоящим Договором или в <text:s text:c="3"/>связи с ним, Стороны примут все меры к их разрешению <text:s/>путем переговоров между собой на основании действующего законодательства.</text:p>
      <text:p text:style-name="P8">3.2 В случае невозможности урегулирования возможных споров по настоящему Договору или в связи с ним путем переговоров такие споры подлежат рассмотрению в Арбитражном суде Красноярского края.</text:p>
      <text:list xml:id="list7950613984632027912" text:style-name="WWNum10">
        <text:list-item>
          <text:list>
            <text:list-item>
              <text:p text:style-name="P52">Настоящий Договор составлен в двух экземплярах равной юридической силы, по одному для каждой из сторон.</text:p>
            </text:list-item>
          </text:list>
        </text:list-item>
      </text:list>
      <text:p text:style-name="P8">3.4 Любые изменения и дополнения к договору согласовываются сторонами в письменной форме.</text:p>
      <text:p text:style-name="P4"/>
      <text:p text:style-name="P1"><text:span text:style-name="T8">4.</text:span><text:span text:style-name="T7">Юридические адреса.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Исполнитель</text:p>
            <text:p text:style-name="P20">Юридический адрес: 660017, г. Красноярск, </text:p>
            <text:p text:style-name="P20">ул. Горького д.10</text:p>
            <text:p text:style-name="P20">Фактический адрес: </text:p>
            <text:p text:style-name="P20">660071, г. Красноярск, ул. Железнодорожников 17 офис 2-05</text:p>
            <text:p text:style-name="P16"><text:span text:style-name="T5">Тел</text:span><text:span text:style-name="T6">: 8(391) 2409070, </text:span></text:p>
            <text:p text:style-name="P21">E-mail: noddy@mail.ru</text:p>
            <text:p text:style-name="P20">ИНН/КПП <text:s text:c="2"/>7728168971/775001001</text:p>
            <text:p text:style-name="P20">Р/сч. 40817810004560008962 в ОАО «Альфа-банк» г.Москва</text:p>
            <text:p text:style-name="P20">Кор. Сч. 30101810200000000593 БИК 044525593</text:p>
            <text:p text:style-name="P20">ОГРНИП 309246826600032</text:p>
            <text:p text:style-name="P17"/>
            <text:p text:style-name="P45">ИП Карпович И.А</text:p>
            <text:p text:style-name="P45"><text:s text:c="9"/>МП</text:p>
            <text:p text:style-name="P44"><text:span text:style-name="T9"><text:tab/> <text:s text:c="8"/>Дата: __________________ 20</text:span><text:span text:style-name="T10">1 </text:span><text:span text:style-name="T9"><text:s/>г.</text:span></text:p>
          </table:table-cell>
          <table:table-cell table:style-name="Table1.A1" office:value-type="string">
            <text:p text:style-name="P6">Заказчик</text:p>
            <text:p text:style-name="P19">Фамилия __________________________</text:p>
            <text:p text:style-name="P19">Имя <text:s text:c="9"/>__________________________</text:p>
            <text:p text:style-name="P19">Отчество __________________________</text:p>
            <text:p text:style-name="P19">Паспорт <text:s text:c="2"/>__________________________</text:p>
            <text:p text:style-name="P19">Выдан <text:s text:c="5"/>__________________________</text:p>
            <text:p text:style-name="P19"><text:s text:c="18"/>__________________________</text:p>
            <text:p text:style-name="P18">Прописка __________________________</text:p>
            <text:p text:style-name="P19"><text:s text:c="17"/>__________________________</text:p>
            <text:p text:style-name="P19">Телефон <text:s text:c="2"/>__________________________</text:p>
            <text:p text:style-name="P19"><text:s text:c="18"/>__________________________</text:p>
            <text:p text:style-name="P19">Подпись</text:p>
            <text:p text:style-name="P19"/>
            <text:p text:style-name="P46"><text:s text:c="9"/>____________________/_____________/</text:p>
            <text:p text:style-name="P2"/>
          </table:table-cell>
        </table:table-row>
      </table:table>
      <text:p text:style-name="Standard"/>
      <text:p text:style-name="Standard"/>
      <text:p text:style-name="P28"><text:soft-page-break/></text:p>
      <text:p text:style-name="P28"/>
      <text:p text:style-name="P28">Приложение 1</text:p>
      <text:p text:style-name="P29">к договору на оказание комплекса услуг </text:p>
      <text:p text:style-name="P29">№ </text:p>
      <text:p text:style-name="P27"><text:span text:style-name="T4">от « <text:s text:c="4"/>» <text:s text:c="24"/>2</text:span><text:span text:style-name="T3">01 г.</text:span></text:p>
      <text:p text:style-name="P29"/>
      <text:p text:style-name="P30"/>
      <text:p text:style-name="P31"><text:span text:style-name="T3"><text:s text:c="12"/>1. <text:s text:c="2"/>По <text:s/>договору <text:s/>на <text:s/>оказание <text:s/>услуг <text:s text:c="4"/>№__</text:span><text:span text:style-name="T1">_ от « <text:s text:c="6"/>» <text:s text:c="32"/>201 <text:s/>г.</text:span></text:p>
      <text:p text:style-name="P31"><text:span text:style-name="T1"><text:s text:c="23"/>Заказчику предоставляются </text:span><text:span text:style-name="T3">услуги в следующем объеме:</text:span></text:p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4">№</text:p>
            <text:p text:style-name="P24">п/п</text:p>
          </table:table-cell>
          <table:table-cell table:style-name="Table2.A1" office:value-type="string">
            <text:p text:style-name="P47">Вид услуги</text:p>
          </table:table-cell>
          <table:table-cell table:style-name="Table2.A1" office:value-type="string">
            <text:p text:style-name="P24"/>
            <text:p text:style-name="P24"/>
            <text:p text:style-name="P24">Время</text:p>
            <text:p text:style-name="P24"/>
            <text:p text:style-name="P26"/>
          </table:table-cell>
          <table:table-cell table:style-name="Table2.D1" office:value-type="string">
            <text:p text:style-name="P24"/>
            <text:p text:style-name="P24"/>
            <text:p text:style-name="P24">Кол-во часов</text:p>
          </table:table-cell>
          <table:table-cell table:style-name="Table2.D1" office:value-type="string">
            <text:p text:style-name="P24"/>
            <text:p text:style-name="P24"/>
            <text:p text:style-name="P24">Примечание</text:p>
          </table:table-cell>
        </table:table-row>
        <table:table-row table:style-name="Table2.1">
          <table:table-cell table:style-name="Table2.D1" office:value-type="string">
            <text:p text:style-name="P36">1.</text:p>
          </table:table-cell>
          <table:table-cell table:style-name="Table2.D1" office:value-type="string">
            <text:p text:style-name="P25">Аренда помещений</text:p>
            <text:p text:style-name="P25"/>
            <text:p text:style-name="P25"/>
          </table:table-cell>
          <table:table-cell table:style-name="Table2.D1" office:value-type="string">
            <text:p text:style-name="P40"/>
            <text:p text:style-name="P40"/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41"/>
          </table:table-cell>
        </table:table-row>
        <table:table-row table:style-name="Table2.1">
          <table:table-cell table:style-name="Table2.D1" office:value-type="string">
            <text:p text:style-name="P36">2</text:p>
          </table:table-cell>
          <table:table-cell table:style-name="Table2.D1" office:value-type="string">
            <text:p text:style-name="P25">Комплекс спортивных и анимационных мероприятий</text:p>
            <text:p text:style-name="P25"/>
          </table:table-cell>
          <table:table-cell table:style-name="Table2.D1" office:value-type="string">
            <text:p text:style-name="P41"/>
            <text:p text:style-name="P41"><text:s text:c="13"/></text:p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41"/>
          </table:table-cell>
        </table:table-row>
        <table:table-row table:style-name="Table2.1">
          <table:table-cell table:style-name="Table2.D1" office:value-type="string">
            <text:p text:style-name="P36">3</text:p>
          </table:table-cell>
          <table:table-cell table:style-name="Table2.D1" office:value-type="string">
            <text:p text:style-name="P25">Питание (кол-во детей/взрослых)</text:p>
            <text:p text:style-name="P25"/>
            <text:p text:style-name="P25"/>
          </table:table-cell>
          <table:table-cell table:style-name="Table2.D1" office:value-type="string">
            <text:p text:style-name="P41"/>
            <text:p text:style-name="P41"><text:s text:c="14"/></text:p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41"/>
          </table:table-cell>
        </table:table-row>
        <table:table-row table:style-name="Table2.1">
          <table:table-cell table:style-name="Table2.D1" office:value-type="string">
            <text:p text:style-name="P37">4</text:p>
          </table:table-cell>
          <table:table-cell table:style-name="Table2.D1" office:value-type="string">
            <text:p text:style-name="P25">Проживание(кол-во детей/взрослых)</text:p>
            <text:p text:style-name="P25"/>
            <text:p text:style-name="P25"/>
          </table:table-cell>
          <table:table-cell table:style-name="Table2.D1" office:value-type="string">
            <text:p text:style-name="P41"><text:s text:c="13"/></text:p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41"/>
          </table:table-cell>
        </table:table-row>
        <table:table-row table:style-name="Table2.1">
          <table:table-cell table:style-name="Table2.D1" office:value-type="string">
            <text:p text:style-name="P37">5</text:p>
          </table:table-cell>
          <table:table-cell table:style-name="Table2.D1" office:value-type="string">
            <text:p text:style-name="P25">Общее кол-во детей</text:p>
            <text:p text:style-name="P25"/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39"/>
          </table:table-cell>
          <table:table-cell table:style-name="Table2.D1" office:value-type="string">
            <text:p text:style-name="P39"/>
          </table:table-cell>
        </table:table-row>
        <table:table-row table:style-name="Table2.1">
          <table:table-cell table:style-name="Table2.D1" office:value-type="string">
            <text:p text:style-name="P37">6</text:p>
          </table:table-cell>
          <table:table-cell table:style-name="Table2.D1" office:value-type="string">
            <text:p text:style-name="P25">Общее кол-во взрослых</text:p>
            <text:p text:style-name="P25"/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41"/>
          </table:table-cell>
        </table:table-row>
        <table:table-row table:style-name="Table2.1">
          <table:table-cell table:style-name="Table2.D1" office:value-type="string">
            <text:p text:style-name="P37">7</text:p>
          </table:table-cell>
          <table:table-cell table:style-name="Table2.D1" office:value-type="string">
            <text:p text:style-name="P25">Фильм</text:p>
            <text:p text:style-name="P25"/>
            <text:p text:style-name="P25"/>
          </table:table-cell>
          <table:table-cell table:style-name="Table2.D1" office:value-type="string">
            <text:p text:style-name="P39"><text:s text:c="13"/></text:p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41"/>
          </table:table-cell>
        </table:table-row>
        <table:table-row table:style-name="Table2.1">
          <table:table-cell table:style-name="Table2.D1" office:value-type="string">
            <text:p text:style-name="P37">8</text:p>
          </table:table-cell>
          <table:table-cell table:style-name="Table2.D1" office:value-type="string">
            <text:p text:style-name="P25">Фото услуги</text:p>
            <text:p text:style-name="P25"/>
            <text:p text:style-name="P25"/>
          </table:table-cell>
          <table:table-cell table:style-name="Table2.D1" office:value-type="string">
            <text:p text:style-name="P39"><text:s text:c="12"/></text:p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41"/>
          </table:table-cell>
        </table:table-row>
        <table:table-row table:style-name="Table2.1">
          <table:table-cell table:style-name="Table2.D1" office:value-type="string">
            <text:p text:style-name="P37">9</text:p>
          </table:table-cell>
          <table:table-cell table:style-name="Table2.D1" office:value-type="string">
            <text:p text:style-name="P25">Звуковое сопровождение</text:p>
            <text:p text:style-name="P23"><text:span text:style-name="T1">(звукооператор, </text:span><text:span text:style-name="T2">DJ)</text:span></text:p>
            <text:p text:style-name="P50"/>
            <text:p text:style-name="P50"/>
          </table:table-cell>
          <table:table-cell table:style-name="Table2.D1" office:value-type="string">
            <text:p text:style-name="P41"><text:s text:c="14"/></text:p>
            <text:p text:style-name="P41"><text:s text:c="12"/></text:p>
            <text:p text:style-name="P41"/>
          </table:table-cell>
          <table:table-cell table:style-name="Table2.D1" office:value-type="string">
            <text:p text:style-name="P41"/>
          </table:table-cell>
          <table:table-cell table:style-name="Table2.D1" office:value-type="string">
            <text:p text:style-name="P41"/>
          </table:table-cell>
        </table:table-row>
        <table:table-row table:style-name="Table2.1">
          <table:table-cell table:style-name="Table2.A11" office:value-type="float" office:value="10">
            <text:p text:style-name="P35">10</text:p>
          </table:table-cell>
          <table:table-cell table:style-name="Table2.B11" office:value-type="string">
            <text:p text:style-name="P25">Аренда проектора+экран</text:p>
            <text:p text:style-name="P25"/>
            <text:p text:style-name="P25"/>
          </table:table-cell>
          <table:table-cell table:style-name="Table2.B11" office:value-type="string">
            <text:p text:style-name="P38"/>
          </table:table-cell>
          <table:table-cell table:style-name="Table2.B11" office:value-type="string">
            <text:p text:style-name="P41"/>
          </table:table-cell>
          <table:table-cell table:style-name="Table2.B11" office:value-type="string">
            <text:p text:style-name="P41">1500 тыс.руб.</text:p>
          </table:table-cell>
        </table:table-row>
        <table:table-row table:style-name="Table2.1">
          <table:table-cell table:style-name="Table2.A11" office:value-type="float" office:value="11">
            <text:p text:style-name="P35">11</text:p>
          </table:table-cell>
          <table:table-cell table:style-name="Table2.B11" office:value-type="string">
            <text:p text:style-name="P25">Трансфер</text:p>
            <text:p text:style-name="P25"/>
            <text:p text:style-name="P25"/>
          </table:table-cell>
          <table:table-cell table:style-name="Table2.B11" office:value-type="string">
            <text:p text:style-name="P38"/>
          </table:table-cell>
          <table:table-cell table:style-name="Table2.B11" office:value-type="string">
            <text:p text:style-name="P41"/>
          </table:table-cell>
          <table:table-cell table:style-name="Table2.B11" office:value-type="string">
            <text:p text:style-name="P41"/>
          </table:table-cell>
        </table:table-row>
        <table:table-row table:style-name="Table2.1">
          <table:table-cell table:style-name="Table2.A11" office:value-type="float" office:value="12">
            <text:p text:style-name="P35">12</text:p>
          </table:table-cell>
          <table:table-cell table:style-name="Table2.B11" office:value-type="string">
            <text:p text:style-name="P25">Дополнительно:</text:p>
            <text:p text:style-name="P25"/>
            <text:p text:style-name="P25"/>
            <text:p text:style-name="P25"/>
          </table:table-cell>
          <table:table-cell table:style-name="Table2.B11" office:value-type="string">
            <text:p text:style-name="P38"/>
          </table:table-cell>
          <table:table-cell table:style-name="Table2.B11" office:value-type="string">
            <text:p text:style-name="P41"/>
          </table:table-cell>
          <table:table-cell table:style-name="Table2.B11" office:value-type="string">
            <text:p text:style-name="P41"/>
          </table:table-cell>
        </table:table-row>
      </table:table>
      <text:p text:style-name="P33"/>
      <text:p text:style-name="P48"><text:s text:c="20"/>ИТОГО:__________________рублей с человека <text:s/>с указанными в комплексе услугами. </text:p>
      <text:p text:style-name="P48"/>
      <text:p text:style-name="P48">ОБЩАЯ СТОИМОСТЬ:__________________________________</text:p>
      <text:p text:style-name="P33"/>
      <text:p text:style-name="P33"/>
      <text:p text:style-name="P33"><text:s text:c="9"/>Исполнитель_____________<text:tab/><text:tab/><text:tab/><text:tab/><text:tab/>Заказчик________________</text:p>
      <text:p text:style-name="P3"/>
      <text:p text:style-name="P3"/>
      <text:p text:style-name="P34"/>
      <text:p text:style-name="P34"/>
      <text:p text:style-name="Standard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52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бовь</meta:initial-creator>
    <meta:editing-cycles>35</meta:editing-cycles>
    <meta:print-date>2011-11-24T06:06:00</meta:print-date>
    <meta:creation-date>2009-10-15T07:04:00</meta:creation-date>
    <dc:date>2014-09-26T15:09:02.02</dc:date>
    <meta:editing-duration>PT34M49S</meta:editing-duration>
    <meta:generator>OpenOffice.org/3.4.1$Win32 OpenOffice.org_project/341m1$Build-9593</meta:generator>
    <meta:document-statistic meta:table-count="2" meta:image-count="0" meta:object-count="0" meta:page-count="2" meta:paragraph-count="98" meta:word-count="495" meta:character-count="4844"/>
    <meta:user-defined meta:name="AppVersion">12.0000</meta:user-defined>
    <meta:user-defined meta:name="Company">СКИ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